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/>
    <style:font-face style:name="華康粗明體" svg:font-family="華康粗明體" style:font-family-generic="modern" style:font-pitch="fixed"/>
    <style:font-face style:name="華康中楷體" svg:font-family="華康中楷體" style:font-family-generic="modern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784in" text:min-label-width="0.2763in" text:list-level-position-and-space-mode="label-alignment">
          <style:list-level-label-alignment text:label-followed-by="listtab" fo:margin-left="0.3548in" fo:text-indent="-0.276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84in" text:min-label-width="0.2763in" text:list-level-position-and-space-mode="label-alignment">
          <style:list-level-label-alignment text:label-followed-by="listtab" fo:margin-left="0.3548in" fo:text-indent="-0.276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＊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2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第" style:num-suffix="條" style:num-format="一, 一〇, 一〇〇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一〇, 一〇〇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fo:text-align="end" text:space-before="0.3333in" text:min-label-width="0.0388in" text:list-level-position-and-space-mode="label-alignment">
          <style:list-level-label-alignment text:label-followed-by="listtab" fo:margin-left="0.3722in" fo:text-indent="-0.0388in"/>
        </style:list-level-properties>
      </text:list-level-style-number>
      <text:list-level-style-number text:level="3" style:num-prefix="(" style:num-suffix=")" style:num-format="一, 十, 一百(繁), ...">
        <style:list-level-properties fo:text-align="end" text:space-before="0.6666in" text:min-label-width="0.118in" text:list-level-position-and-space-mode="label-alignment">
          <style:list-level-label-alignment text:label-followed-by="listtab" fo:margin-left="0.7847in" fo:text-indent="-0.11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條" style:num-format="一, 一〇, 一〇〇, ...">
        <style:list-level-properties text:space-before="0.0395in" text:min-label-width="0.6694in" text:list-level-position-and-space-mode="label-alignment">
          <style:list-level-label-alignment text:label-followed-by="listtab" fo:margin-left="0.709in" fo:text-indent="-0.6694in"/>
        </style:list-level-properties>
      </text:list-level-style-number>
      <text:list-level-style-number text:level="2" text:style-name="WW_CharLFO30LVL2" style:num-suffix="、" style:num-format="一, 十, 一百(繁), ...">
        <style:list-level-properties fo:text-align="end" text:space-before="0.3333in" text:min-label-width="0.0388in" text:list-level-position-and-space-mode="label-alignment">
          <style:list-level-label-alignment text:label-followed-by="listtab" fo:margin-left="0.3722in" fo:text-indent="-0.038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第" style:num-suffix="條" style:num-format="一, 一〇, 一〇〇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一〇, 一〇〇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fo:text-align="end"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一〇, 一〇〇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fo:text-align="end" text:space-before="0.3152in" text:min-label-width="0.118in" text:list-level-position-and-space-mode="label-alignment">
          <style:list-level-label-alignment text:label-followed-by="listtab" fo:margin-left="0.4333in" fo:text-indent="-0.11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3333in" text:min-label-width="0.118in" text:list-level-position-and-space-mode="label-alignment">
          <style:list-level-label-alignment text:label-followed-by="listtab" fo:margin-left="0.4513in" fo:text-indent="-0.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第" style:num-suffix="條" style:num-format="一, 一〇, 一〇〇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fo:text-align="end" text:space-before="0.3937in" text:min-label-width="0.0576in" text:list-level-position-and-space-mode="label-alignment">
          <style:list-level-label-alignment text:label-followed-by="listtab" fo:margin-left="0.4513in" fo:text-indent="-0.057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 text:start-value="2">
        <style:list-level-properties fo:text-align="end" text:space-before="0.5909in" text:min-label-width="0.118in" text:list-level-position-and-space-mode="label-alignment">
          <style:list-level-label-alignment text:label-followed-by="listtab" fo:margin-left="0.709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第" style:num-suffix="條" style:num-format="一, 一〇, 一〇〇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fo:text-align="end" text:space-before="0.5909in" text:min-label-width="0.0388in" text:list-level-position-and-space-mode="label-alignment">
          <style:list-level-label-alignment text:label-followed-by="listtab" fo:margin-left="0.6298in" fo:text-indent="-0.038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prefix="第" style:num-suffix="條" style:num-format="一, 十, 一百(繁), ..." text:start-value="6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5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第" style:num-suffix="條" style:num-format="一, 一〇, 一〇〇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true" fo:text-align="center" fo:line-height="0.2777in"/>
      <style:text-properties style:font-name="標楷體" style:letter-kerning="true" fo:font-size="16pt" style:font-size-asian="16pt" style:font-size-complex="10pt"/>
    </style:style>
    <style:style style:name="P2" style:parent-style-name="內文" style:family="paragraph">
      <style:paragraph-properties style:snap-to-layout-grid="true" fo:text-align="center" fo:line-height="0.2777in"/>
    </style:style>
    <style:style style:name="T3" style:parent-style-name="預設段落字型" style:family="text">
      <style:text-properties style:font-name="標楷體" style:letter-kerning="true" fo:font-size="16pt" style:font-size-asian="16pt" style:font-size-complex="10pt"/>
    </style:style>
    <style:style style:name="T4" style:parent-style-name="預設段落字型" style:family="text">
      <style:text-properties style:font-name="標楷體" style:letter-kerning="true" style:font-size-complex="10pt"/>
    </style:style>
    <style:style style:name="TableColumn6" style:family="table-column">
      <style:table-column-properties style:column-width="0.9166in" style:use-optimal-column-width="false"/>
    </style:style>
    <style:style style:name="TableColumn7" style:family="table-column">
      <style:table-column-properties style:column-width="2.4166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1.1666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5" style:family="table">
      <style:table-properties style:width="7.25in" fo:margin-left="-0.2291in" table:align="left"/>
    </style:style>
    <style:style style:name="TableRow12" style:family="table-row">
      <style:table-row-properties style:min-row-height="0.3055in" style:use-optimal-row-height="false"/>
    </style:style>
    <style:style style:name="TableCell1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true" fo:text-align="start" fo:line-height="100%" fo:margin-left="0.0833in">
        <style:tab-stops/>
      </style:paragraph-properties>
      <style:text-properties style:font-name="標楷體" style:letter-kerning="true" fo:font-size="12pt" style:font-size-asian="12pt" style:font-size-complex="10pt"/>
    </style:style>
    <style:style style:name="TableCell1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true" fo:text-align="start" fo:line-height="100%"/>
      <style:text-properties style:font-name="標楷體" style:letter-kerning="true" fo:font-size="12pt" style:font-size-asian="12pt" style:font-size-complex="10pt"/>
    </style:style>
    <style:style style:name="TableCell1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true" fo:text-align="start" fo:line-height="100%" fo:margin-left="0.0513in" fo:text-indent="0.0125in">
        <style:tab-stops/>
      </style:paragraph-properties>
      <style:text-properties style:font-name="標楷體" style:letter-kerning="true" fo:font-size="12pt" style:font-size-asian="12pt" style:font-size-complex="10pt"/>
    </style:style>
    <style:style style:name="TableCell1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true" fo:text-align="start" fo:line-height="100%"/>
      <style:text-properties style:font-name="標楷體" style:letter-kerning="true" fo:font-size="12pt" style:font-size-asian="12pt" style:font-size-complex="10pt"/>
    </style:style>
    <style:style style:name="TableCell2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true" fo:text-align="start" fo:line-height="100%" fo:text-indent="0.0583in"/>
      <style:text-properties style:font-name="標楷體" style:letter-kerning="true" fo:font-size="12pt" style:font-size-asian="12pt" style:font-size-complex="10pt"/>
    </style:style>
    <style:style style:name="TableCell23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true" fo:text-align="start" fo:line-height="100%"/>
      <style:text-properties style:font-name="標楷體" style:letter-kerning="true" fo:font-size="12pt" style:font-size-asian="12pt" style:font-size-complex="10pt"/>
    </style:style>
    <style:style style:name="TableRow25" style:family="table-row">
      <style:table-row-properties style:min-row-height="0.3055in" style:use-optimal-row-height="false"/>
    </style:style>
    <style:style style:name="TableCell2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true" fo:text-align="start" fo:line-height="100%" fo:margin-left="0.0833in">
        <style:tab-stops/>
      </style:paragraph-properties>
      <style:text-properties style:font-name="標楷體" style:letter-kerning="true" fo:font-size="12pt" style:font-size-asian="12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true" fo:text-align="start" fo:line-height="100%"/>
      <style:text-properties style:font-name="標楷體" style:letter-kerning="true" fo:font-size="12pt" style:font-size-asian="12pt" style:font-size-complex="10pt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true" fo:text-align="start" fo:line-height="100%" fo:margin-left="0.0513in" fo:text-indent="0.0125in">
        <style:tab-stops/>
      </style:paragraph-properties>
      <style:text-properties style:font-name="標楷體" style:letter-kerning="true" fo:font-size="12pt" style:font-size-asian="12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true" fo:text-align="start" fo:line-height="100%"/>
      <style:text-properties style:font-name="標楷體" style:letter-kerning="true" fo:font-size="12pt" style:font-size-asian="12pt" style:font-size-complex="10pt"/>
    </style:style>
    <style:style style:name="TableRow34" style:family="table-row">
      <style:table-row-properties style:min-row-height="0.3055in" style:use-optimal-row-height="false"/>
    </style:style>
    <style:style style:name="TableCell3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true" fo:text-align="start" fo:line-height="100%" fo:margin-left="0.0833in">
        <style:tab-stops/>
      </style:paragraph-properties>
      <style:text-properties style:font-name="標楷體" style:letter-kerning="true" fo:font-size="12pt" style:font-size-asian="12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true" fo:text-align="start" fo:line-height="100%"/>
      <style:text-properties style:font-name="標楷體" style:letter-kerning="true" fo:font-size="12pt" style:font-size-asian="12pt" style:font-size-complex="10pt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true" fo:text-align="start" fo:line-height="100%" fo:margin-left="0.0513in" fo:text-indent="0.0125in">
        <style:tab-stops/>
      </style:paragraph-properties>
      <style:text-properties style:font-name="標楷體" style:letter-kerning="true" fo:font-size="12pt" style:font-size-asian="12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true" fo:text-align="start" fo:line-height="100%"/>
      <style:text-properties style:font-name="標楷體" style:letter-kerning="true" fo:font-size="12pt" style:font-size-asian="12pt" style:font-size-complex="10pt"/>
    </style:style>
    <style:style style:name="TableRow43" style:family="table-row">
      <style:table-row-properties style:min-row-height="0.3055in" style:use-optimal-row-height="false"/>
    </style:style>
    <style:style style:name="TableCell4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true" fo:text-align="start" fo:line-height="100%" fo:margin-left="0.0833in">
        <style:tab-stops/>
      </style:paragraph-properties>
      <style:text-properties style:font-name="標楷體" style:letter-kerning="true" fo:font-size="12pt" style:font-size-asian="12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true" fo:text-align="start" fo:line-height="100%"/>
      <style:text-properties style:font-name="標楷體" style:letter-kerning="true" fo:font-size="12pt" style:font-size-asian="12pt" style:font-size-complex="10pt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true" fo:text-align="start" fo:line-height="100%" fo:margin-left="0.0513in" fo:text-indent="0.0125in">
        <style:tab-stops/>
      </style:paragraph-properties>
      <style:text-properties style:font-name="標楷體" style:letter-kerning="true" fo:font-size="12pt" style:font-size-asian="12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true" fo:text-align="start" fo:line-height="100%"/>
      <style:text-properties style:font-name="標楷體" style:letter-kerning="true" fo:font-size="12pt" style:font-size-asian="12pt" style:font-size-complex="10pt"/>
    </style:style>
    <style:style style:name="TableRow52" style:family="table-row">
      <style:table-row-properties style:min-row-height="0.3055in" style:use-optimal-row-height="false" fo:keep-together="always"/>
    </style:style>
    <style:style style:name="TableCell5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true" fo:text-align="start" fo:line-height="100%" fo:margin-left="0.0833in">
        <style:tab-stops/>
      </style:paragraph-properties>
      <style:text-properties style:font-name="標楷體" style:letter-kerning="true" fo:font-size="12pt" style:font-size-asian="12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true" fo:text-align="start" fo:line-height="100%" fo:text-indent="0.0125in"/>
      <style:text-properties style:font-name="標楷體" style:letter-kerning="true" fo:font-size="12pt" style:font-size-asian="12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true" fo:text-align="center" fo:line-height="100%" fo:margin-left="0.0833in">
        <style:tab-stops/>
      </style:paragraph-properties>
      <style:text-properties style:font-name="標楷體" style:letter-kerning="true" fo:font-size="12pt" style:font-size-asian="12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true" fo:text-align="center" fo:line-height="100%"/>
      <style:text-properties style:font-name="標楷體" style:letter-kerning="true" fo:font-size="12pt" style:font-size-asian="12pt" style:font-size-complex="10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true" fo:text-align="center" fo:line-height="100%" fo:margin-left="0.0513in" fo:text-indent="0.0125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P64" style:parent-style-name="內文" style:family="paragraph">
      <style:paragraph-properties style:snap-to-layout-grid="true" fo:text-align="center" fo:line-height="100%" fo:margin-left="0.0513in" fo:text-indent="0.0125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true" fo:text-align="start" fo:line-height="100%"/>
      <style:text-properties style:font-name="標楷體" style:letter-kerning="true" fo:font-size="12pt" style:font-size-asian="12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true" fo:text-align="center" fo:line-height="100%" fo:margin-left="0.0833in">
        <style:tab-stops/>
      </style:paragraph-properties>
      <style:text-properties style:font-name="標楷體" style:letter-kerning="true" fo:font-size="12pt" style:font-size-asian="12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true" fo:text-align="center" fo:line-height="100%"/>
      <style:text-properties style:font-name="標楷體" style:letter-kerning="true" fo:font-size="12pt" style:font-size-asian="12pt" style:font-size-complex="10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true" fo:text-align="center" fo:line-height="100%" fo:margin-left="0.0513in" fo:text-indent="0.0125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P74" style:parent-style-name="內文" style:family="paragraph">
      <style:paragraph-properties style:snap-to-layout-grid="true" fo:text-align="center" fo:line-height="100%" fo:margin-left="0.0513in" fo:text-indent="0.0125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true" fo:text-align="start" fo:line-height="100%"/>
      <style:text-properties style:font-name="標楷體" style:letter-kerning="true" fo:font-size="12pt" style:font-size-asian="12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true" fo:text-align="center" fo:line-height="100%" fo:margin-left="0.0833in">
        <style:tab-stops/>
      </style:paragraph-properties>
      <style:text-properties style:font-name="標楷體" style:letter-kerning="true" fo:font-size="12pt" style:font-size-asian="12pt" style:font-size-complex="10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true" fo:text-align="start" fo:line-height="100%"/>
      <style:text-properties style:font-name="標楷體" style:letter-kerning="true" fo:font-size="12pt" style:font-size-asian="12pt" style:font-size-complex="10pt"/>
    </style:style>
    <style:style style:name="TableRow82" style:family="table-row">
      <style:table-row-properties style:min-row-height="1.6937in" style:use-optimal-row-height="false" fo:keep-together="always"/>
    </style:style>
    <style:style style:name="TableCell83" style:family="table-cell">
      <style:table-cell-properties fo:border-top="none" fo:border-left="0.0416in double #000000" style:border-line-width-left="0.0138in 0.0138in 0.013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true" fo:text-align="start" fo:line-height="150%" fo:margin-left="0.0833in">
        <style:tab-stops/>
      </style:paragraph-properties>
      <style:text-properties style:font-name="標楷體" style:letter-kerning="true" fo:font-size="12pt" style:font-size-asian="12pt" style:font-size-complex="10pt"/>
    </style:style>
    <style:style style:name="TableCell85" style:family="table-cell">
      <style:table-cell-properties fo:border-top="none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true" fo:text-align="start" fo:line-height="150%"/>
      <style:text-properties style:font-name="標楷體" style:letter-kerning="true" fo:font-size="12pt" style:font-size-asian="12pt" style:font-size-complex="10pt"/>
    </style:style>
    <style:style style:name="P87" style:parent-style-name="內文" style:family="paragraph">
      <style:paragraph-properties style:snap-to-layout-grid="true" fo:text-align="start" fo:line-height="150%"/>
      <style:text-properties style:font-name="標楷體" style:letter-kerning="true" fo:font-size="12pt" style:font-size-asian="12pt" style:font-size-complex="10pt"/>
    </style:style>
    <style:style style:name="P88" style:parent-style-name="內文" style:family="paragraph">
      <style:paragraph-properties style:snap-to-layout-grid="true" fo:text-align="start" fo:line-height="150%"/>
      <style:text-properties style:font-name="標楷體" style:letter-kerning="true" fo:font-size="12pt" style:font-size-asian="12pt" style:font-size-complex="10pt"/>
    </style:style>
    <style:style style:name="P89" style:parent-style-name="內文" style:family="paragraph">
      <style:paragraph-properties style:snap-to-layout-grid="true" fo:text-align="start" fo:line-height="150%"/>
      <style:text-properties style:font-name="標楷體" style:letter-kerning="true" fo:font-size="12pt" style:font-size-asian="12pt" style:font-size-complex="10pt"/>
    </style:style>
    <style:style style:name="P90" style:parent-style-name="內文" style:family="paragraph">
      <style:paragraph-properties style:snap-to-layout-grid="true" fo:text-align="start" fo:line-height="150%"/>
      <style:text-properties style:font-name="標楷體" style:letter-kerning="true" fo:font-size="12pt" style:font-size-asian="12pt" style:font-size-complex="10pt"/>
    </style:style>
    <style:style style:name="TableRow91" style:family="table-row">
      <style:table-row-properties style:min-row-height="1.4659in" style:use-optimal-row-height="false" fo:keep-together="always"/>
    </style:style>
    <style:style style:name="TableCell9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true" fo:text-align="start" fo:line-height="150%" fo:margin-left="0.0833in">
        <style:tab-stops/>
      </style:paragraph-properties>
      <style:text-properties style:font-name="標楷體" style:letter-kerning="true" fo:font-size="12pt" style:font-size-asian="12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true" fo:text-align="start" fo:line-height="150%"/>
      <style:text-properties style:font-name="標楷體" style:letter-kerning="true" fo:font-size="12pt" style:font-size-asian="12pt" style:font-size-complex="10pt"/>
    </style:style>
    <style:style style:name="P96" style:parent-style-name="內文" style:family="paragraph">
      <style:paragraph-properties style:snap-to-layout-grid="true" fo:text-align="start" fo:line-height="150%"/>
      <style:text-properties style:font-name="標楷體" style:letter-kerning="true" fo:font-size="12pt" style:font-size-asian="12pt" style:font-size-complex="10pt"/>
    </style:style>
    <style:style style:name="P97" style:parent-style-name="內文" style:family="paragraph">
      <style:paragraph-properties style:snap-to-layout-grid="true" fo:text-align="start" fo:line-height="150%"/>
      <style:text-properties style:font-name="標楷體" style:letter-kerning="true" fo:font-size="12pt" style:font-size-asian="12pt" style:font-size-complex="10pt"/>
    </style:style>
    <style:style style:name="P98" style:parent-style-name="內文" style:family="paragraph">
      <style:paragraph-properties style:snap-to-layout-grid="true" fo:text-align="start" fo:line-height="150%"/>
      <style:text-properties style:font-name="標楷體" style:letter-kerning="true" fo:font-size="12pt" style:font-size-asian="12pt" style:font-size-complex="10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true" fo:text-align="start" fo:line-height="150%" fo:margin-left="0.0833in">
        <style:tab-stops/>
      </style:paragraph-properties>
      <style:text-properties style:font-name="標楷體" style:letter-kerning="true" fo:font-size="12pt" style:font-size-asian="12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true" fo:text-align="start" fo:line-height="150%"/>
      <style:text-properties style:font-name="標楷體" style:letter-kerning="true" fo:font-size="12pt" style:font-size-asian="12pt" style:font-size-complex="10pt"/>
    </style:style>
    <style:style style:name="P104" style:parent-style-name="內文" style:family="paragraph">
      <style:paragraph-properties style:snap-to-layout-grid="true" fo:text-align="start" fo:line-height="150%"/>
      <style:text-properties style:font-name="標楷體" style:letter-kerning="true" fo:font-size="12pt" style:font-size-asian="12pt" style:font-size-complex="10pt"/>
    </style:style>
    <style:style style:name="TableRow105" style:family="table-row">
      <style:table-row-properties style:min-row-height="1.6687in" style:use-optimal-row-height="false" fo:keep-together="always"/>
    </style:style>
    <style:style style:name="TableCell106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true" fo:text-align="start" fo:line-height="150%" fo:margin-left="0.0833in">
        <style:tab-stops/>
      </style:paragraph-properties>
      <style:text-properties style:font-name="標楷體" style:letter-kerning="true" fo:font-size="12pt" style:font-size-asian="12pt" style:font-size-complex="10pt"/>
    </style:style>
    <style:style style:name="P108" style:parent-style-name="內文" style:family="paragraph">
      <style:paragraph-properties style:snap-to-layout-grid="true" fo:text-align="start" fo:line-height="150%" fo:margin-left="0.0833in">
        <style:tab-stops/>
      </style:paragraph-properties>
      <style:text-properties style:font-name="標楷體" style:letter-kerning="true" fo:font-size="12pt" style:font-size-asian="12pt" style:font-size-complex="10pt"/>
    </style:style>
    <style:style style:name="TableCell109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true" fo:text-align="start" fo:line-height="150%"/>
      <style:text-properties style:font-name="標楷體" style:letter-kerning="true" fo:font-size="12pt" style:font-size-asian="12pt" style:font-size-complex="10pt"/>
    </style:style>
    <style:style style:name="T111" style:parent-style-name="預設段落字型" style:family="text">
      <style:text-properties style:font-name="標楷體" fo:font-size="12pt" style:font-size-asian="12pt" style:font-size-complex="10pt"/>
    </style:style>
    <style:style style:name="T112" style:parent-style-name="預設段落字型" style:family="text">
      <style:text-properties style:font-name="標楷體" style:font-name-complex="Arial" fo:font-size="12pt" style:font-size-asian="12pt" style:font-size-complex="10pt"/>
    </style:style>
    <style:style style:name="T113" style:parent-style-name="預設段落字型" style:family="text">
      <style:text-properties style:font-name="標楷體" style:font-name-complex="Arial" fo:font-size="12pt" style:font-size-asian="12pt" style:font-size-complex="10pt"/>
    </style:style>
    <style:style style:name="P114" style:parent-style-name="內文" style:family="paragraph">
      <style:paragraph-properties style:snap-to-layout-grid="true" fo:text-align="start" fo:line-height="100%"/>
      <style:text-properties style:font-name="標楷體" style:letter-kerning="true" fo:font-size="12pt" style:font-size-asian="12pt" style:font-size-complex="10pt"/>
    </style:style>
    <style:style style:name="P115" style:parent-style-name="內文" style:family="paragraph">
      <style:paragraph-properties style:snap-to-layout-grid="true" fo:text-align="start" fo:line-height="100%"/>
    </style:style>
    <style:style style:name="T116" style:parent-style-name="預設段落字型" style:family="text">
      <style:text-properties style:font-name="標楷體" style:letter-kerning="true" fo:font-size="12pt" style:font-size-asian="12pt" style:font-size-complex="10pt"/>
    </style:style>
  </office:automatic-styles>
  <office:body>
    <office:text text:use-soft-page-breaks="true">
      <text:p text:style-name="P1">經濟部中小企業處</text:p>
      <text:p text:style-name="P2"><text:span text:style-name="T3">畢業\遷離培育結案報告書</text:span><text:span text:style-name="T4"><text:s text:c="62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 <text:s text:c="3"/>號</text:p>
          </table:table-cell>
          <table:table-cell table:style-name="TableCell15">
            <text:p text:style-name="P16">3048</text:p>
          </table:table-cell>
          <table:table-cell table:style-name="TableCell17">
            <text:p text:style-name="P18">填寫日期</text:p>
          </table:table-cell>
          <table:table-cell table:style-name="TableCell19">
            <text:p text:style-name="P20"><text:s text:c="2"/><text:s text:c="2"/>年<text:s/>月<text:s/>日</text:p>
          </table:table-cell>
          <table:table-cell table:style-name="TableCell21">
            <text:p text:style-name="P22">填寫人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執行單位</text:p>
          </table:table-cell>
          <table:table-cell table:style-name="TableCell28">
            <text:p text:style-name="P29">明志科技大學創新育成中心</text:p>
          </table:table-cell>
          <table:table-cell table:style-name="TableCell30">
            <text:p text:style-name="P31">合約期間</text:p>
          </table:table-cell>
          <table:table-cell table:style-name="TableCell32" table:number-columns-spanned="3">
            <text:p text:style-name="P33"><text:s text:c="3"/>年<text:s text:c="3"/>月<text:s/><text:s text:c="2"/>日~<text:s/><text:s text:c="2"/>年<text:s/><text:s text:c="2"/>月<text:s/><text:s text:c="2"/>日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公司名稱</text:p>
          </table:table-cell>
          <table:table-cell table:style-name="TableCell37">
            <text:p text:style-name="P38"/>
          </table:table-cell>
          <table:table-cell table:style-name="TableCell39">
            <text:p text:style-name="P40">公司負責人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公司電話</text:p>
          </table:table-cell>
          <table:table-cell table:style-name="TableCell46">
            <text:p text:style-name="P47"/>
          </table:table-cell>
          <table:table-cell table:style-name="TableCell48">
            <text:p text:style-name="P49">公司代表人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公司地址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參與輔導專 <text:s text:c="3"/>家</text:p>
          </table:table-cell>
          <table:table-cell table:style-name="TableCell60">
            <text:p text:style-name="P61"/>
          </table:table-cell>
          <table:table-cell table:style-name="TableCell62">
            <text:p text:style-name="P63">參與服務行政</text:p>
            <text:p text:style-name="P64">人員或學生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畢業/遷離年營業額</text:p>
          </table:table-cell>
          <table:table-cell table:style-name="TableCell70">
            <text:p text:style-name="P71"/>
          </table:table-cell>
          <table:table-cell table:style-name="TableCell72">
            <text:p text:style-name="P73">畢業/遷離</text:p>
            <text:p text:style-name="P74">資本額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畢業/遷離員工人數</text:p>
          </table:table-cell>
          <table:table-cell table:style-name="TableCell80" table:number-columns-spanned="5">
            <text:p text:style-name="P81">男： <text:s text:c="7"/>女： <text:s text:c="7"/>；共 <text:s text:c="7"/>人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培育項目</text:p>
          </table:table-cell>
          <table:table-cell table:style-name="TableCell85" table:number-columns-spanned="5">
            <text:list text:style-name="LFO48" text:continue-numbering="true">
              <text:list-item>
                <text:p text:style-name="P86"/>
              </text:list-item>
              <text:list-item>
                <text:p text:style-name="P87"/>
              </text:list-item>
            </text:list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培育成果\結果說明</text:p>
          </table:table-cell>
          <table:table-cell table:style-name="TableCell94" table:number-columns-spanned="5"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廠商建言</text:p>
          </table:table-cell>
          <table:table-cell table:style-name="TableCell102" table:number-columns-spanned="5"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廠商蓋章</text:p>
            <text:p text:style-name="P108">(大小章)</text:p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11">表號：</text:span><text:span text:style-name="T112">A0XC02060</text:span><text:span text:style-name="T113">5</text:span></text:p>
      <text:p text:style-name="P114"/>
      <text:p text:style-name="P115"><text:span text:style-name="T116">主管： <text:s text:c="17"/>中心經理(經辦)： <text:s text:c="17"/>製表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/>
    <style:font-face style:name="華康粗明體" svg:font-family="華康粗明體" style:font-family-generic="modern" style:font-pitch="fixed"/>
    <style:font-face style:name="華康中楷體" svg:font-family="華康中楷體" style:font-family-generic="modern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weight-complex="bold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start" fo:line-height="125%"/>
      <style:text-properties style:font-name="華康隸書體W5" style:font-name-asian="華康隸書體W5" style:letter-kerning="true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start" fo:line-height="125%"/>
      <style:text-properties style:font-name="華康隸書體W5" style:font-name-asian="華康隸書體W5" style:letter-kerning="true" style:font-size-complex="10pt" fo:hyphenate="false"/>
    </style:style>
    <style:style style:name="內文" style:display-name="內文" style:family="paragraph">
      <style:paragraph-properties fo:widows="0" fo:orphans="0" style:snap-to-layout-grid="false" fo:text-align="justify" fo:line-height="0.3194in"/>
      <style:text-properties style:font-name-asian="標楷體" fo:font-size="14pt" style:font-size-asian="14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="標楷體" fo:font-size="16pt" style:font-size-asian="16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中標" style:display-name="中標" style:family="paragraph" style:parent-style-name="內文">
      <style:paragraph-properties style:snap-to-layout-grid="true" fo:text-align="center" style:vertical-align="baseline" fo:line-height="150%"/>
      <style:text-properties style:font-name-asian="華康粗明體" fo:letter-spacing="0.0027in" style:font-size-complex="10pt" fo:hyphenate="false"/>
    </style:style>
    <style:style style:name="本文2" style:display-name="本文 2" style:family="paragraph" style:parent-style-name="內文">
      <style:paragraph-properties fo:text-align="start"/>
      <style:text-properties fo:hyphenate="false"/>
    </style:style>
    <style:style style:name="圖目錄" style:display-name="圖目錄" style:family="paragraph" style:parent-style-name="圖表目錄">
      <style:paragraph-properties fo:text-align="center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1.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2in" fo:text-indent="-0.7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1.9972in" fo:text-indent="-0.7486in">
        <style:tab-stops/>
      </style:paragraph-properties>
      <style:text-properties fo:hyphenate="false"/>
    </style:style>
    <style:style style:name="格文" style:display-name="格文" style:family="paragraph" style:parent-style-name="內文">
      <style:paragraph-properties style:snap-to-layout-grid="true" fo:text-align="center" style:vertical-align="baseline" style:line-height-at-least="0.1666in"/>
      <style:text-properties style:font-name="華康中楷體" style:font-name-asian="華康中楷體" fo:font-size="12pt" style:font-size-asian="12pt" style:font-size-complex="10pt" fo:hyphenate="false"/>
    </style:style>
    <style:style style:name="壹內文" style:display-name="壹內文" style:family="paragraph" style:parent-style-name="內文" style:auto-update="true" style:list-style-name="LFO3">
      <style:paragraph-properties style:snap-to-layout-grid="true" fo:margin-top="0.0416in" fo:line-height="0.3472in" fo:margin-left="0.5902in">
        <style:tab-stops>
          <style:tab-stop style:type="left" style:position="0in"/>
          <style:tab-stop style:type="left" style:position="0.9097in"/>
        </style:tab-stops>
      </style:paragraph-properties>
      <style:text-properties style:font-name="標楷體" style:letter-kerning="tru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NoteHeading" style:display-name="Note Heading" style:family="paragraph" style:parent-style-name="內文" style:next-style-name="內文">
      <style:paragraph-properties style:text-autospace="none" style:snap-to-layout-grid="true" fo:text-align="center" style:vertical-align="baseline" style:line-height-at-least="0.25in"/>
      <style:text-properties style:font-name-asian="新細明體" style:letter-kerning="true" fo:font-size="12pt" style:font-size-asian="12pt" style:font-size-complex="10pt" fo:hyphenate="false"/>
    </style:style>
    <style:style style:name="K12" style:display-name="K12" style:family="paragraph" style:parent-style-name="內文">
      <style:paragraph-properties style:text-autospace="none" style:snap-to-layout-grid="true" fo:text-align="center" style:vertical-align="baseline" fo:margin-bottom="0.0833in" style:line-height-at-least="0.3472in"/>
      <style:text-properties style:font-name-asian="新細明體" style:font-size-complex="10pt" fo:hyphenate="false"/>
    </style:style>
    <style:style style:name="font6" style:display-name="font6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標楷體" style:font-name-complex="Arial Unicode MS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楷體" style:display-name="標楷體" style:family="paragraph" style:parent-style-name="內文">
      <style:paragraph-properties fo:line-height="150%"/>
      <style:text-properties fo:hyphenate="false"/>
    </style:style>
    <style:style style:name="PlainText" style:display-name="Plain Text" style:family="paragraph" style:parent-style-name="內文">
      <style:paragraph-properties style:text-autospace="none" style:snap-to-layout-grid="true" fo:text-align="start" style:vertical-align="baseline" style:line-height-at-least="0.25in"/>
      <style:text-properties style:font-name="細明體" style:font-name-asian="細明體" style:letter-kerning="true" fo:font-size="12pt" style:font-size-asian="12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壹" style:display-name="樣式壹" style:family="paragraph" style:parent-style-name="內文">
      <style:paragraph-properties style:text-autospace="none" style:snap-to-layout-grid="true" style:vertical-align="baseline" fo:margin-top="0.0833in" style:line-height-at-least="0.1666in" fo:margin-left="0.4173in" fo:text-indent="-0.4173in">
        <style:tab-stops/>
      </style:paragraph-properties>
      <style:text-properties style:font-name="華康楷書體W5" style:font-name-asian="華康楷書體W5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fo:font-size="12pt" style:font-size-asian="12pt" fo:hyphenate="false"/>
    </style:style>
    <style:style style:name="k120" style:display-name="k12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Arial Unicode MS" style:font-name-asian="Arial Unicode MS" style:font-name-complex="Arial Unicode MS"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" style:display-name="一" style:family="paragraph" style:parent-style-name="內文">
      <style:paragraph-properties style:snap-to-layout-grid="true" fo:text-align="start" fo:margin-bottom="0.1111in" fo:line-height="100%"/>
      <style:text-properties style:font-name="標楷體" fo:font-weight="bold" style:font-weight-asian="bold" style:letter-kerning="true" fo:font-size="16pt" style:font-size-asian="16pt" style:font-size-complex="10pt" fo:hyphenate="false"/>
    </style:style>
    <style:style style:name="計畫中標" style:display-name="計畫中標" style:family="paragraph">
      <style:text-properties style:font-name-asian="華康楷書體W5" fo:font-size="16pt" style:font-size-asian="16pt" fo:hyphenate="false"/>
    </style:style>
    <style:style style:name="樣式4" style:display-name="樣式4" style:family="paragraph" style:parent-style-name="內文">
      <style:paragraph-properties style:text-autospace="none" style:snap-to-layout-grid="true" style:vertical-align="baseline" style:line-height-at-least="0.3472in" fo:margin-left="0.9166in">
        <style:tab-stops/>
      </style:paragraph-properties>
      <style:text-properties style:font-name-asian="新細明體" style:font-size-complex="10pt" fo:hyphenate="false"/>
    </style:style>
    <style:style style:name="樣式2" style:display-name="樣式2" style:family="paragraph" style:parent-style-name="內文">
      <style:paragraph-properties style:text-autospace="none" style:snap-to-layout-grid="true" style:vertical-align="baseline" fo:margin-top="0.0416in" fo:margin-bottom="0.0416in" style:line-height-at-least="0.3472in" fo:margin-left="0.2958in">
        <style:tab-stops/>
      </style:paragraph-properties>
      <style:text-properties style:font-name="華康隸書體W5" style:font-name-asian="華康隸書體W5" fo:font-size="16pt" style:font-size-asian="16pt" style:font-size-complex="10pt" fo:hyphenate="false"/>
    </style:style>
    <style:style style:name="表格內文字1" style:display-name="表格內文字1" style:family="paragraph" style:parent-style-name="內文">
      <style:paragraph-properties fo:widows="2" fo:orphans="2" style:snap-to-layout-grid="true" fo:text-align="start" fo:line-height="100%"/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style:snap-to-layout-grid="true" fo:text-align="start" fo:margin-bottom="0.1111in" fo:line-height="0.1666in"/>
      <style:text-properties style:font-name="Tahoma" style:font-name-asian="新細明體" fo:font-size="10pt" style:font-size-asian="10pt" style:font-size-complex="10pt" style:language-asian="en" style:country-asian="US" fo:hyphenate="false"/>
    </style:style>
    <style:style style:name="c" style:display-name="c" style:family="paragraph" style:parent-style-name="內文">
      <style:paragraph-properties style:text-autospace="none" style:snap-to-layout-grid="true" fo:margin-bottom="0.25in" fo:line-height="0.1805in"/>
      <style:text-properties style:font-name-asian="新細明體" fo:color="#000000" fo:font-size="11pt" style:font-size-asian="11pt" style:font-size-complex="11pt" fo:hyphenate="false"/>
    </style:style>
    <style:style style:name="純文字" style:display-name="純文字" style:family="paragraph" style:parent-style-name="內文">
      <style:paragraph-properties fo:widows="2" fo:orphans="2" style:snap-to-layout-grid="true" fo:text-align="start" fo:line-height="100%"/>
      <style:text-properties style:font-name="細明體" style:font-name-asian="細明體" style:font-name-complex="Courier New"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fo:font-size="16pt" style:font-size-asian="16pt" style:font-size-complex="24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文字" style:display-name="註解文字" style:family="paragraph" style:parent-style-name="內文">
      <style:paragraph-properties style:snap-to-layout-grid="true" fo:text-align="start" fo:line-height="100%"/>
      <style:text-properties style:font-name-asian="新細明體" style:letter-kerning="true" fo:font-size="12pt" style:font-size-asian="12pt"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form" style:display-name="form" style:family="paragraph" style:parent-style-name="內文">
      <style:paragraph-properties fo:widows="2" fo:orphans="2" style:snap-to-layout-grid="true" fo:text-align="start" fo:line-height="100%"/>
      <style:text-properties style:font-name="Arial Unicode MS" style:font-name-asian="Arial Unicode MS" fo:color="#000000" fo:font-size="12pt" style:font-size-asian="12pt" fo:hyphenate="false"/>
    </style:style>
    <style:style style:name="font92" style:display-name="font92" style:family="text">
      <style:text-properties style:font-name="Arial" style:font-name-complex="Arial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" style:display-name=" 字元 字元2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/>
    </style:style>
    <style:style style:name="修訂" style:display-name="修訂" style:family="paragraph">
      <style:text-properties style:font-name-asian="標楷體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text:style-name="WW_CharOUTLINELVL5" style:num-suffix="." style:num-format="A" style:num-letter-sync="true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outline-level-style>
      <text:outline-level-style text:level="6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 fo:font-size="14pt" style:font-size-asian="14pt"/>
    </style: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WW_CharLFO4LVL1" style:family="text">
      <style:text-properties style:font-name="Arial" style:font-name-complex="Arial" fo:font-weight="normal" style:font-weight-asian="normal" style:use-window-font-color="true" fo:font-size="14pt" style:font-size-asian="14pt" style:font-size-complex="14pt"/>
    </style:style>
    <style:style style:name="WW_CharLFO5LVL1" style:family="text">
      <style:text-properties style:font-name="Arial" style:font-name-complex="Arial" fo:font-weight="normal" style:font-weight-asian="normal" style:use-window-font-color="true"/>
    </style:style>
    <style:style style:name="WW_CharLFO6LVL1" style:family="text">
      <style:text-properties style:font-name="Arial" style:font-name-complex="Arial" fo:font-weight="normal" style:font-weight-asian="normal" style:use-window-font-color="true" fo:font-size="14pt" style:font-size-asian="14pt" style:font-size-complex="14pt"/>
    </style:style>
    <style:style style:name="WW_CharLFO11LVL1" style:family="text">
      <style:text-properties style:font-name="Arial" style:font-name-complex="Arial" fo:font-weight="normal" style:font-weight-asian="normal" style:use-window-font-color="true" fo:font-size="14pt" style:font-size-asian="14pt" style:font-size-complex="14pt"/>
    </style:style>
    <style:style style:name="WW_CharLFO12LVL1" style:family="text">
      <style:text-properties style:font-name="Arial" style:font-name-complex="Arial" fo:font-weight="normal" style:font-weight-asian="normal" style:use-window-font-color="true" fo:font-size="14pt" style:font-size-asian="14pt" style:font-size-complex="14pt"/>
    </style:style>
    <style:style style:name="WW_CharLFO13LVL1" style:family="text">
      <style:text-properties style:font-name="Arial" style:font-name-complex="Arial" fo:font-weight="normal" style:font-weight-asian="normal" style:use-window-font-color="true" fo:font-size="14pt" style:font-size-asian="14pt" style:font-size-complex="14pt"/>
    </style:style>
    <style:style style:name="WW_CharLFO14LVL1" style:family="text">
      <style:text-properties style:font-name="Arial" style:font-name-complex="Arial" fo:font-weight="normal" style:font-weight-asian="normal" style:use-window-font-color="true" fo:font-size="14pt" style:font-size-asian="14pt" style:font-size-complex="14pt"/>
    </style:style>
    <style:style style:name="WW_CharLFO15LVL1" style:family="text">
      <style:text-properties style:font-name="Arial" style:font-name-complex="Arial" fo:font-weight="normal" style:font-weight-asian="normal" style:use-window-font-color="true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 fo:color="#000000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30LVL1" style:family="text">
      <style:text-properties fo:font-weight="normal" style:font-weight-asian="normal"/>
    </style:style>
    <style:style style:name="WW_CharLFO30LVL2" style:family="text">
      <style:text-properties fo:font-weight="normal" style:font-weight-asian="normal"/>
    </style:style>
    <style:style style:name="WW_CharLFO37LVL1" style:family="text">
      <style:text-properties fo:color="#000000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784in" text:min-label-width="0.2763in" text:list-level-position-and-space-mode="label-alignment">
          <style:list-level-label-alignment text:label-followed-by="listtab" fo:margin-left="0.3548in" fo:text-indent="-0.276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84in" text:min-label-width="0.2763in" text:list-level-position-and-space-mode="label-alignment">
          <style:list-level-label-alignment text:label-followed-by="listtab" fo:margin-left="0.3548in" fo:text-indent="-0.276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＊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2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第" style:num-suffix="條" style:num-format="一, 一〇, 一〇〇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一〇, 一〇〇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fo:text-align="end" text:space-before="0.3333in" text:min-label-width="0.0388in" text:list-level-position-and-space-mode="label-alignment">
          <style:list-level-label-alignment text:label-followed-by="listtab" fo:margin-left="0.3722in" fo:text-indent="-0.0388in"/>
        </style:list-level-properties>
      </text:list-level-style-number>
      <text:list-level-style-number text:level="3" style:num-prefix="(" style:num-suffix=")" style:num-format="一, 十, 一百(繁), ...">
        <style:list-level-properties fo:text-align="end" text:space-before="0.6666in" text:min-label-width="0.118in" text:list-level-position-and-space-mode="label-alignment">
          <style:list-level-label-alignment text:label-followed-by="listtab" fo:margin-left="0.7847in" fo:text-indent="-0.11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條" style:num-format="一, 一〇, 一〇〇, ...">
        <style:list-level-properties text:space-before="0.0395in" text:min-label-width="0.6694in" text:list-level-position-and-space-mode="label-alignment">
          <style:list-level-label-alignment text:label-followed-by="listtab" fo:margin-left="0.709in" fo:text-indent="-0.6694in"/>
        </style:list-level-properties>
      </text:list-level-style-number>
      <text:list-level-style-number text:level="2" text:style-name="WW_CharLFO30LVL2" style:num-suffix="、" style:num-format="一, 十, 一百(繁), ...">
        <style:list-level-properties fo:text-align="end" text:space-before="0.3333in" text:min-label-width="0.0388in" text:list-level-position-and-space-mode="label-alignment">
          <style:list-level-label-alignment text:label-followed-by="listtab" fo:margin-left="0.3722in" fo:text-indent="-0.038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第" style:num-suffix="條" style:num-format="一, 一〇, 一〇〇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一〇, 一〇〇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fo:text-align="end"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一〇, 一〇〇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fo:text-align="end" text:space-before="0.3152in" text:min-label-width="0.118in" text:list-level-position-and-space-mode="label-alignment">
          <style:list-level-label-alignment text:label-followed-by="listtab" fo:margin-left="0.4333in" fo:text-indent="-0.11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3333in" text:min-label-width="0.118in" text:list-level-position-and-space-mode="label-alignment">
          <style:list-level-label-alignment text:label-followed-by="listtab" fo:margin-left="0.4513in" fo:text-indent="-0.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第" style:num-suffix="條" style:num-format="一, 一〇, 一〇〇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fo:text-align="end" text:space-before="0.3937in" text:min-label-width="0.0576in" text:list-level-position-and-space-mode="label-alignment">
          <style:list-level-label-alignment text:label-followed-by="listtab" fo:margin-left="0.4513in" fo:text-indent="-0.057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 text:start-value="2">
        <style:list-level-properties fo:text-align="end" text:space-before="0.5909in" text:min-label-width="0.118in" text:list-level-position-and-space-mode="label-alignment">
          <style:list-level-label-alignment text:label-followed-by="listtab" fo:margin-left="0.709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第" style:num-suffix="條" style:num-format="一, 一〇, 一〇〇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fo:text-align="end" text:space-before="0.5909in" text:min-label-width="0.0388in" text:list-level-position-and-space-mode="label-alignment">
          <style:list-level-label-alignment text:label-followed-by="listtab" fo:margin-left="0.6298in" fo:text-indent="-0.038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prefix="第" style:num-suffix="條" style:num-format="一, 十, 一百(繁), ..." text:start-value="6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5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第" style:num-suffix="條" style:num-format="一, 一〇, 一〇〇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3979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476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封面</dc:title>
    <dc:subject/>
    <meta:initial-creator>2148</meta:initial-creator>
    <dc:creator>呂孟芳</dc:creator>
    <meta:creation-date>2022-02-18T03:07:00Z</meta:creation-date>
    <dc:date>2022-02-18T03:07:00Z</dc:date>
    <meta:print-date>2022-01-24T01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